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Times New Roman" style:font-name-asian="Times New Roman" style:font-name-complex="Times New Roman"/>
    </style:style>
    <style:style style:name="T15" style:parent-style-name="Domyślnaczcionkaakapitu" style:family="text">
      <style:text-properties style:font-name="Times New Roman" style:font-name-asian="Times New Roman" style:font-name-complex="Times New Roman"/>
    </style:style>
    <style:style style:name="T16" style:parent-style-name="Domyślnaczcionkaakapitu" style:family="text">
      <style:text-properties style:font-name="Times New Roman" style:font-name-asian="Times New Roman" style:font-name-complex="Times New Roman"/>
    </style:style>
    <style:style style:name="T17" style:parent-style-name="Domyślnaczcionkaakapitu" style:family="text">
      <style:text-properties style:font-name="Times New Roman" style:font-name-asian="Times New Roman" style:font-name-complex="Times New Roman"/>
    </style:style>
    <style:style style:name="T18" style:parent-style-name="Domyślnaczcionkaakapitu" style:family="text">
      <style:text-properties style:font-name="Times New Roman" style:font-name-asian="Times New Roman" style:font-name-complex="Times New Roman"/>
    </style:style>
    <style:style style:name="T19" style:parent-style-name="Domyślnaczcionkaakapitu" style:family="text">
      <style:text-properties style:font-name="Times New Roman" style:font-name-asian="Times New Roman" style:font-name-complex="Times New Roman"/>
    </style:style>
    <style:style style:name="T20" style:parent-style-name="Domyślnaczcionkaakapitu" style:family="text">
      <style:text-properties style:font-name="Times New Roman" style:font-name-asian="Times New Roman" style:font-name-complex="Times New Roman"/>
    </style:style>
    <style:style style:name="T21" style:parent-style-name="Domyślnaczcionkaakapitu" style:family="text">
      <style:text-properties style:font-name="Times New Roman" style:font-name-asian="Times New Roman" style:font-name-complex="Times New Roman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Times New Roman" style:font-name-asian="Times New Roman" style:font-name-complex="Times New Roman"/>
    </style:style>
    <style:style style:name="T24" style:parent-style-name="Domyślnaczcionkaakapitu" style:family="text">
      <style:text-properties style:font-name="Times New Roman" style:font-name-asian="Times New Roman" style:font-name-complex="Times New Roman"/>
    </style:style>
    <style:style style:name="P2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center" fo:line-height="150%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style:font-name-asian="Times New Roman" style:font-name-complex="Times New Roman"/>
    </style:style>
    <style:style style:name="P3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/>
    </style:style>
    <style:style style:name="P3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Times New Roman" style:font-name-asian="Times New Roman" style:font-name-complex="Times New Roman"/>
    </style:style>
    <style:style style:name="T36" style:parent-style-name="Domyślnaczcionkaakapitu" style:family="text">
      <style:text-properties style:font-name="Times New Roman" style:font-name-asian="Times New Roman" style:font-name-complex="Times New Roman"/>
    </style:style>
    <style:style style:name="T37" style:parent-style-name="Domyślnaczcionkaakapitu" style:family="text">
      <style:text-properties style:font-name="Times New Roman" style:font-name-asian="Times New Roman" style:font-name-complex="Times New Roman"/>
    </style:style>
    <style:style style:name="T38" style:parent-style-name="Domyślnaczcionkaakapitu" style:family="text">
      <style:text-properties style:font-name="Times New Roman" style:font-name-asian="Times New Roman" style:font-name-complex="Times New Roman"/>
    </style:style>
    <style:style style:name="T39" style:parent-style-name="Domyślnaczcionkaakapitu" style:family="text">
      <style:text-properties style:font-name="Times New Roman" style:font-name-asian="Times New Roman" style:font-name-complex="Times New Roman"/>
    </style:style>
    <style:style style:name="T40" style:parent-style-name="Domyślnaczcionkaakapitu" style:family="text">
      <style:text-properties style:font-name="Times New Roman" style:font-name-asian="Times New Roman" style:font-name-complex="Times New Roman"/>
    </style:style>
    <style:style style:name="T41" style:parent-style-name="Domyślnaczcionkaakapitu" style:family="text">
      <style:text-properties style:font-name="Times New Roman" style:font-name-asian="Times New Roman" style:font-name-complex="Times New Roman"/>
    </style:style>
    <style:style style:name="T42" style:parent-style-name="Domyślnaczcionkaakapitu" style:family="text">
      <style:text-properties style:font-name="Times New Roman" style:font-name-asian="Times New Roman" style:font-name-complex="Times New Roman"/>
    </style:style>
    <style:style style:name="T43" style:parent-style-name="Domyślnaczcionkaakapitu" style:family="text">
      <style:text-properties style:font-name="Times New Roman" style:font-name-asian="Times New Roman" style:font-name-complex="Times New Roman"/>
    </style:style>
    <style:style style:name="T44" style:parent-style-name="Domyślnaczcionkaakapitu" style:family="text">
      <style:text-properties style:font-name="Times New Roman" style:font-name-asian="Times New Roman" style:font-name-complex="Times New Roman"/>
    </style:style>
    <style:style style:name="T45" style:parent-style-name="Domyślnaczcionkaakapitu" style:family="text">
      <style:text-properties style:font-name="Times New Roman" style:font-name-asian="Times New Roman" style:font-name-complex="Times New Roman"/>
    </style:style>
    <style:style style:name="T46" style:parent-style-name="Domyślnaczcionkaakapitu" style:family="text">
      <style:text-properties style:font-name="Times New Roman" style:font-name-asian="Times New Roman" style:font-name-complex="Times New Roman"/>
    </style:style>
    <style:style style:name="T47" style:parent-style-name="Domyślnaczcionkaakapitu" style:family="text">
      <style:text-properties style:font-name="Times New Roman" style:font-name-asian="Times New Roman" style:font-name-complex="Times New Roman"/>
    </style:style>
    <style:style style:name="T48" style:parent-style-name="Domyślnaczcionkaakapitu" style:family="text">
      <style:text-properties style:font-name="Times New Roman" style:font-name-asian="Times New Roman" style:font-name-complex="Times New Roman"/>
    </style:style>
    <style:style style:name="T49" style:parent-style-name="Domyślnaczcionkaakapitu" style:family="text">
      <style:text-properties style:font-name="Times New Roman" style:font-name-asian="Times New Roman" style:font-name-complex="Times New Roman"/>
    </style:style>
    <style:style style:name="T50" style:parent-style-name="Domyślnaczcionkaakapitu" style:family="text">
      <style:text-properties style:font-name="Times New Roman" style:font-name-asian="Times New Roman" style:font-name-complex="Times New Roman"/>
    </style:style>
    <style:style style:name="T51" style:parent-style-name="Domyślnaczcionkaakapitu" style:family="text">
      <style:text-properties style:font-name="Times New Roman" style:font-name-asian="Times New Roman" style:font-name-complex="Times New Roman"/>
    </style:style>
    <style:style style:name="T52" style:parent-style-name="Domyślnaczcionkaakapitu" style:family="text">
      <style:text-properties style:font-name="Times New Roman" style:font-name-asian="Times New Roman" style:font-name-complex="Times New Roman"/>
    </style:style>
    <style:style style:name="T53" style:parent-style-name="Domyślnaczcionkaakapitu" style:family="text">
      <style:text-properties style:font-name="Times New Roman" style:font-name-asian="Times New Roman" style:font-name-complex="Times New Roman"/>
    </style:style>
    <style:style style:name="T54" style:parent-style-name="Domyślnaczcionkaakapitu" style:family="text">
      <style:text-properties style:font-name="Times New Roman" style:font-name-asian="Times New Roman" style:font-name-complex="Times New Roman"/>
    </style:style>
    <style:style style:name="T55" style:parent-style-name="Domyślnaczcionkaakapitu" style:family="text">
      <style:text-properties style:font-name="Times New Roman" style:font-name-asian="Times New Roman" style:font-name-complex="Times New Roman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Times New Roman" style:font-name-asian="Times New Roman" style:font-name-complex="Times New Roman"/>
    </style:style>
    <style:style style:name="T59" style:parent-style-name="Domyślnaczcionkaakapitu" style:family="text">
      <style:text-properties style:font-name="Times New Roman" style:font-name-asian="Times New Roman" style:font-name-complex="Times New Roman"/>
    </style:style>
    <style:style style:name="T60" style:parent-style-name="Domyślnaczcionkaakapitu" style:family="text">
      <style:text-properties style:font-name="Times New Roman" style:font-name-asian="Times New Roman" style:font-name-complex="Times New Roman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Times New Roman" style:font-name-asian="Times New Roman" style:font-name-complex="Times New Roman"/>
    </style:style>
    <style:style style:name="T63" style:parent-style-name="Domyślnaczcionkaakapitu" style:family="text">
      <style:text-properties style:font-name="Times New Roman" style:font-name-asian="Times New Roman" style:font-name-complex="Times New Roman"/>
    </style:style>
    <style:style style:name="T64" style:parent-style-name="Domyślnaczcionkaakapitu" style:family="text">
      <style:text-properties style:font-name="Times New Roman" style:font-name-asian="Times New Roman" style:font-name-complex="Times New Roman"/>
    </style:style>
    <style:style style:name="T65" style:parent-style-name="Domyślnaczcionkaakapitu" style:family="text">
      <style:text-properties style:font-name="Times New Roman" style:font-name-asian="Times New Roman" style:font-name-complex="Times New Roman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Times New Roman" style:font-name-asian="Times New Roman" style:font-name-complex="Times New Roman"/>
    </style:style>
    <style:style style:name="T68" style:parent-style-name="Domyślnaczcionkaakapitu" style:family="text">
      <style:text-properties style:font-name="Times New Roman" style:font-name-asian="Times New Roman" style:font-name-complex="Times New Roman"/>
    </style:style>
    <style:style style:name="T69" style:parent-style-name="Domyślnaczcionkaakapitu" style:family="text">
      <style:text-properties style:font-name="Times New Roman" style:font-name-asian="Times New Roman" style:font-name-complex="Times New Roman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3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74" style:parent-style-name="Standard" style:family="paragraph">
      <style:paragraph-properties fo:line-height="150%"/>
      <style:text-properties style:font-name="Times New Roman" style:font-name-asian="Times New Roman" style:font-name-complex="Times New Roman" style:font-style-complex="italic"/>
    </style:style>
    <style:style style:name="P75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7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Zarządzenie<text:s/>nr 4/2021 Dyrektora<text:s/>Przedszkola nr 1 we Władysławowie</text:p>
      <text:p text:style-name="P2"><text:s/>z dnia 26.03.2021<text:s/>r. w sprawie<text:s/>organizacji<text:s/>zajęć<text:s/></text:p>
      <text:p text:style-name="P3">w okresie od 29 marca do 11 kwietnia 2021<text:s/>r.</text:p>
      <text:p text:style-name="P4"/>
      <text:p text:style-name="P5"/>
      <text:p text:style-name="P6"/>
      <text:p text:style-name="P7">Działając na podstawie Rozporządzenia Ministra Edukacji Narodowej<text:s/>z dnia 26 marca 2021 r.<text:s/>w sprawie czasowego ograniczenia funkcjonowania jednostek systemu oświaty w związku<text:s text:c="2"/>z zapobieganiem, przeciwdziałaniem i zwalczaniem COVID-19 oraz <text:s/><text:s/>Statutu Przedszkola<text:s/>nr 1 we Władysławowie</text:p>
      <text:p text:style-name="P8">zarządzam, co następuje:</text:p>
      <text:p text:style-name="P9"/>
      <text:p text:style-name="P10">§1<text:s/></text:p>
      <text:p text:style-name="P11">Funkcjonowanie przedszkola</text:p>
      <text:p text:style-name="P12"/>
      <text:p text:style-name="P13"><text:span text:style-name="T14">1.W okresie od 29 marca do 11 kwietnia 2021 w placów</text:span><text:span text:style-name="T15">ce</text:span><text:span text:style-name="T16">, zawieszone zajęcia są realizowane</text:span><text:span text:style-name="T17"><text:s text:c="31"/></text:span><text:span text:style-name="T18"><text:s/>z wykorzystaniem metod i technik kształcenia na odległość zgodnie z przepisami wydanymi na podstawie art. 30c ustawy z dnia 14 grudnia 2016 r. – <text:s/>za wyjątkiem<text:s/></text:span><text:span text:style-name="T19">§1 ust2 niniejszego<text:s/></text:span><text:span text:style-name="T20">z</text:span><text:span text:style-name="T21">arządzenia.</text:span></text:p>
      <text:p text:style-name="P22"><text:span text:style-name="T23">2.W wymienionym okresie w<text:s/></text:span><text:span text:style-name="T24">przedszkolu organizowane są zajęcia, na zasadach określonych w §2 niniejszego Zarządzenia.</text:span></text:p>
      <text:p text:style-name="P25">§2<text:s/></text:p>
      <text:p text:style-name="P26"><text:span text:style-name="T27">Zasady przyjmowania dzieci na zajęcia w placówce</text:span></text:p>
      <text:p text:style-name="P28"><text:span text:style-name="T29">1.</text:span><text:span text:style-name="T30"><text:s/></text:span><text:span text:style-name="T31">Dyrektor przedszkola na wniosek:</text:span></text:p>
      <text:p text:style-name="P32">1) rodziców dzieci posiadających orzeczenie o potrzebie kształcenia specjalnego,</text:p>
      <text:p text:style-name="P33">2) rodziców dzieci,</text:p>
      <text:p text:style-name="P34"><text:span text:style-name="T35"><text:s/>którzy: a) są zatrudnieni w podmiotach wykonujących działalność leczniczą, b) realizują zadania dotyczące koordynacji ratownictwa medycznego, c) realizują zadania publiczne w związku<text:s/></text:span><text:span text:style-name="T36"><text:s text:c="31"/></text:span><text:span text:style-name="T37">z zapobieganiem, przeciwdziałaniem i zwalczaniem</text:span><text:span text:style-name="T38"><text:s/>COVID-19, d) pełnią służbę w jednostkach zapewniających bezpieczeństwo i porządek publiczny, e) wykonują działania ratownicze,<text:s/></text:span><text:span text:style-name="T39"><text:s text:c="37"/></text:span><text:span text:style-name="T40">f) są zatrudnieni w jednostkach organizacyjnych pomocy społecznej w rozumieniu art. 6 pkt 5 ustawy z dnia 12 marca 2004 r. o pom</text:span><text:span text:style-name="T41">ocy społecznej (Dz. U. z 2020 r. poz. 1876 i 2369), g) są zatrudnieni<text:s/></text:span><text:span text:style-name="T42"><text:s text:c="4"/></text:span><text:span text:style-name="T43">w ogrzewalniach i noclegowniach, o których mowa w art. 48a ustawy z dnia 12 marca 2004 r.</text:span><text:span text:style-name="T44"><text:s text:c="29"/></text:span><text:span text:style-name="T45"><text:s/>o pomocy społecznej, h) są zatrudnieni w placówkach zapewniających całodobową opiekę osobom niep</text:span><text:span text:style-name="T46">ełnosprawnym, przewlekle chorym lub osobom w podeszłym wieku, o których mowa w art. 67</text:span><text:span text:style-name="T47"><text:s text:c="4"/></text:span><text:span text:style-name="T48"><text:s/>i art. 69 ustawy z dnia 12 marca 2004 r. o pomocy społecznej, i) są zatrudnieni w placówkach opiekuńczo-wychowawczych, regionalnych placówkach opiekuńczo-terapeutycznych</text:span><text:span text:style-name="T49"><text:s/>oraz</text:span><text:span text:style-name="T50"><text:s text:c="31"/></text:span><text:span text:style-name="T51"><text:s/>w interwencyjnych ośrodkach preadopcyjnych, j) są zatrudnieni w formach opieki nad dziećmi<text:s/></text:span><text:span text:style-name="T52"><text:s text:c="26"/></text:span><text:span text:style-name="T53">w wieku do lat 3, k) są zatrudnieni w jednostkach systemu oświaty, o których mowa w art. 2 ustawy<text:s/></text:span><text:soft-page-break/><text:span text:style-name="T54">z dnia 14 grudnia 2016 r. – Prawo oświatowe, i realizują zada</text:span><text:span text:style-name="T55">nia na terenie tych jednostek<text:s/></text:span><text:span text:style-name="T56">organizuje <text:s/>zajęcia w przedszkolu.</text:span></text:p>
      <text:p text:style-name="P57"><text:span text:style-name="T58">2.Rodzic, należący do jednej/kilku <text:s/>z wymienionych w §2 ust1 i 2 niniejszego<text:s/></text:span><text:span text:style-name="T59">z</text:span><text:span text:style-name="T60">arządzenia składa wniosek o uczestnictwo dziecka/dzieci w zajęciach opiekuńczych bezpośrednio w placówce.</text:span></text:p>
      <text:p text:style-name="P61"><text:span text:style-name="T62">3. Wzor</text:span><text:span text:style-name="T63">y wniosków stanowią załącznik 1 i 2 do niniejszego<text:s/></text:span><text:span text:style-name="T64">z</text:span><text:span text:style-name="T65">arządzenia.</text:span></text:p>
      <text:p text:style-name="P66"><text:span text:style-name="T67">4.Zajęcia opiekuńcze są prowadzone w godzinach<text:s/></text:span><text:span text:style-name="T68">7</text:span><text:span text:style-name="T69">.00-17.00 z zachowaniem dotychczas obowiązujących procedur w zakresie bezpieczeństwa dzieci i reżimu sanitarnego.</text:span><text:span text:style-name="T70"><text:s/></text:span></text:p>
      <text:p text:style-name="P71"/>
      <text:p text:style-name="P72">§3</text:p>
      <text:p text:style-name="P73"/>
      <text:p text:style-name="P74">Zarządzenie wchodzi w życie z<text:s/>dniem ogłoszenia.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3-27T17:00:00Z</meta:creation-date>
    <dc:date>2021-03-27T17:00:00Z</dc:date>
    <meta:template xlink:href="Normal" xlink:type="simple"/>
    <meta:editing-cycles>2</meta:editing-cycles>
    <meta:editing-duration>PT0S</meta:editing-duration>
    <meta:document-statistic meta:page-count="2" meta:paragraph-count="6" meta:word-count="440" meta:character-count="3075" meta:row-count="22" meta:non-whitespace-character-count="2641"/>
  </office:meta>
</office:document-meta>
</file>